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096000000961EA834E9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3.466cm" svg:height="3.387cm" draw:z-index="0"><draw:image xlink:href="Pictures/1000020100000096000000961EA834E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çoise  Gins</meta:initial-creator>
    <meta:creation-date>2017-06-09T12:10:40</meta:creation-date>
    <meta:document-statistic meta:table-count="0" meta:image-count="1" meta:object-count="0" meta:page-count="1" meta:paragraph-count="0" meta:word-count="0" meta:character-count="0"/>
    <dc:date>2017-06-09T12:11:21</dc:date>
    <dc:creator>Françoise  Gins</dc:creator>
    <meta:editing-duration>PT41S</meta:editing-duration>
    <meta:editing-cycles>1</meta:editing-cycles>
    <meta:generator>OpenOffice/4.1.1$Unix OpenOffice.org_project/411m6$Build-9775</meta:generator>
  </office:meta>
</office:document-meta>
</file>